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text-properties fo:font-weight="normal" style:font-weight-asian="normal" style:font-weight-complex="normal"/>
    </style:style>
    <style:style style:name="T1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新細明體" fo:font-weight="normal" style:font-weight-asian="normal" style:use-window-font-color="true" fo:font-size="17pt" style:font-size-asian="17pt" style:font-size-complex="17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7pt" style:font-size-asian="17pt" style:font-size-complex="17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7pt" style:font-size-asian="17pt" style:font-size-complex="17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7pt" style:font-size-asian="17pt" style:font-size-complex="17pt"/>
    </style:style>
    <style:style style:name="P18" style:parent-style-name="內文" style:family="paragraph">
      <style:paragraph-properties fo:text-align="justify" fo:margin-top="0.125in" fo:text-indent="0.0833in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22" style:parent-style-name="內文" style:family="paragraph">
      <style:paragraph-properties fo:text-align="justify" fo:text-indent="0.0833in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34" style:family="table-column">
      <style:table-column-properties style:column-width="0.627in"/>
    </style:style>
    <style:style style:name="TableColumn35" style:family="table-column">
      <style:table-column-properties style:column-width="0.5291in"/>
    </style:style>
    <style:style style:name="TableColumn36" style:family="table-column">
      <style:table-column-properties style:column-width="0.8916in"/>
    </style:style>
    <style:style style:name="TableColumn37" style:family="table-column">
      <style:table-column-properties style:column-width="0.7965in"/>
    </style:style>
    <style:style style:name="TableColumn38" style:family="table-column">
      <style:table-column-properties style:column-width="1.8034in"/>
    </style:style>
    <style:style style:name="TableColumn39" style:family="table-column">
      <style:table-column-properties style:column-width="0.7826in"/>
    </style:style>
    <style:style style:name="TableColumn40" style:family="table-column">
      <style:table-column-properties style:column-width="1.4777in"/>
    </style:style>
    <style:style style:name="Table33" style:family="table">
      <style:table-properties style:width="6.9083in" style:rel-width="100%" fo:margin-left="0in" table:align="left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46" style:family="table-row">
      <style:table-row-properties style:min-row-height="0.2784in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59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60" style:family="table-row">
      <style:table-row-properties style:min-row-height="0.2722in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-0.0215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67" style:family="table-row">
      <style:table-row-properties style:min-row-height="1.6354in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73" style:family="table-row">
      <style:table-row-properties style:min-row-height="0.7812in"/>
    </style:style>
    <style:style style:name="TableCell7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7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78" style:family="table-row">
      <style:table-row-properties style:min-row-height="0.6743in"/>
    </style:style>
    <style:style style:name="TableCell7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81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4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86" style:family="table-row">
      <style:table-row-properties style:min-row-height="0.6652in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0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91" style:family="table-row">
      <style:table-row-properties style:min-row-height="1.2229in" fo:keep-together="always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0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use-window-font-color="true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4" style:parent-style-name="本文" style:family="paragraph">
      <style:paragraph-properties fo:text-align="center" fo:margin-top="0.125in" fo:line-height="0.2222in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line-height="0.2361in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1" style:parent-style-name="內文" style:family="paragraph">
      <style:paragraph-properties fo:widows="2" fo:orphans="2" fo:text-align="justify" fo:line-height="0.2361in"/>
      <style:text-properties style:font-name="標楷體" fo:font-weight="normal" style:font-weight-asian="normal" style:use-window-font-color="true"/>
    </style:style>
    <style:style style:name="P112" style:parent-style-name="內文" style:family="paragraph">
      <style:paragraph-properties fo:widows="2" fo:orphans="2" fo:line-height="0.2361in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5" style:parent-style-name="內文" style:family="paragraph">
      <style:paragraph-properties fo:text-align="justify" fo:line-height="0.2361in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2361in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26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9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0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1" style:parent-style-name="內文" style:family="paragraph">
      <style:paragraph-properties fo:widows="2" fo:orphans="2"/>
      <style:text-properties style:font-name="標楷體" fo:font-weight="normal" style:font-weight-asian="normal" text:display="none" style:use-window-font-color="true" fo:font-size="15pt" style:font-size-asian="15pt" style:font-size-complex="15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31297849"/><text:bookmark-start text:name="_Toc53498269"/><text:span text:style-name="T7"><draw:frame draw:z-index="251644928" draw:id="id0" draw:style-name="a0" draw:name="文字方塊 2" text:anchor-type="paragraph" svg:x="5.74127in" svg:y="0in" svg:width="1.16667in" svg:height="0.36042in" style:rel-width="scale" style:rel-height="scale"><draw:text-box><text:p text:style-name="P8">電協金專用</text:p></draw:text-box><svg:title/><svg:desc/></draw:frame></text:span><text:span text:style-name="T9"><draw:frame draw:z-index="251643904" draw:id="id1" draw:style-name="a1" draw:name="文字方塊 192" text:anchor-type="paragraph" svg:x="0.08333in" svg:y="-1.5in" svg:width="0.41667in" svg:height="0.375in" style:rel-width="scale" style:rel-height="scale"><draw:text-box><text:p text:style-name="P10"/></draw:text-box><svg:title/><svg:desc/></draw:frame></text:span><text:span text:style-name="T11">附表<text:s/></text:span><text:span text:style-name="T12">13</text:span><text:span text:style-name="T13">：申請台電公司電協金專案協助活動計畫說明書（非政府機關）</text:span><text:bookmark-end text:name="_Toc31297849"/><text:bookmark-end text:name="_Toc53498269"/></text:p>
      <text:p text:style-name="內文"><text:span text:style-name="T14">【</text:span><text:span text:style-name="T15">申請台電公司電協金專案協助活動計畫說明書（非政府</text:span><text:span text:style-name="T16">機</text:span><text:span text:style-name="T17">關）】</text:span></text:p>
      <text:p text:style-name="P18"><text:span text:style-name="T19">申請單位：</text:span><text:span text:style-name="T20">　　　　　　　　　　　</text:span><text:span text:style-name="T21">　　　　　</text:span></text:p>
      <text:p text:style-name="P22"><text:span text:style-name="T23">依據</text:span><text:span text:style-name="T24">本注意事項</text:span><text:span text:style-name="T25">第一章</text:span><text:span text:style-name="T26">第</text:span><text:span text:style-name="T27">9</text:span><text:span text:style-name="T28">點</text:span><text:span text:style-name="T29">第</text:span><text:span text:style-name="T30">　　</text:span><text:span text:style-name="T31">款</text:span><text:span text:style-name="T32">電協金用途規定申請協助。（請申請單位務必填寫）　　　　 <text:s text:c="6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活動計畫名稱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計 畫 地 點</text:p>
          </table:table-cell>
          <table:covered-table-cell/>
          <table:table-cell table:style-name="TableCell49" table:number-columns-spanned="5">
            <text:p text:style-name="P50"><text:span text:style-name="T51"><text:s text:c="5"/>市/縣 <text:s text:c="5"/>鄉（鎮/市/區） <text:s text:c="4"/></text:span></text:p>
            <text:p text:style-name="P52"><text:span text:style-name="T53">為 □發電 □輸變電設施之<text:s/></text:span><text:span text:style-name="T54">□所在□鄰近□</text:span><text:span text:style-name="T55">非</text:span><text:span text:style-name="T56">周邊</text:span><text:span text:style-name="T57"><text:s/></text:span><text:span text:style-name="T58">地區</text:span></text:p>
            <text:p text:style-name="P59">（參訪或觀摩性質活動計畫案件請註明欲參觀之電力設施為 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預計活動時程</text:span></text:p>
          </table:table-cell>
          <table:covered-table-cell/>
          <table:table-cell table:style-name="TableCell64" table:number-columns-spanned="5">
            <text:p text:style-name="P65"><text:span text:style-name="T66"><text:s text:c="5"/>年　　月　　日 至 <text:s text:c="2"/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計畫現況及需要性說明（含活動目的及參與人數）：</text:span></text:p>
            <text:p text:style-name="P71"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計畫具體施行項目說明：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預</text:span><text:span text:style-name="T82">期</text:span><text:span text:style-name="T83">效益</text:span><text:span text:style-name="T84">（有形、無形效益）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製作協助標語作法說明：</text:span></text:p>
            <text:p text:style-name="P9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　　　　</text:p>
            <text:p text:style-name="P94"><text:span text:style-name="T95">計畫所需全部經費</text:span></text:p>
          </table:table-cell>
          <table:table-cell table:style-name="TableCell96" table:number-columns-spanned="2">
            <text:p text:style-name="P97"/>
            <text:p text:style-name="P98"><text:span text:style-name="T99"><text:s text:c="5"/></text:span></text:p>
            <text:p text:style-name="P100"><text:s text:c="4"/>元 <text:s text:c="12"/></text:p>
          </table:table-cell>
          <table:covered-table-cell/>
          <table:table-cell table:style-name="TableCell101">
            <text:p text:style-name="P102"><text:span text:style-name="T103">自有款項</text:span></text:p>
            <text:p text:style-name="P104"><text:span text:style-name="T105">其他單位</text:span></text:p>
            <text:p text:style-name="P106"><text:span text:style-name="T107">協（補）助情形</text:span></text:p>
          </table:table-cell>
          <table:table-cell table:style-name="TableCell108">
            <text:p text:style-name="P109"><text:span text:style-name="T110"><text:s text:c="16"/>元</text:span></text:p>
            <text:p text:style-name="P111"/>
            <text:p text:style-name="P112"><text:span text:style-name="T113">（補助單位全名）</text:span><text:span text:style-name="T114">補助</text:span></text:p>
            <text:p text:style-name="P115"/>
            <text:p text:style-name="P116"><text:span text:style-name="T117"><text:s text:c="16"/></text:span><text:span text:style-name="T118">元</text:span></text:p>
          </table:table-cell>
          <table:table-cell table:style-name="TableCell119">
            <text:p text:style-name="P120"><text:span text:style-name="T121">申請台電</text:span></text:p>
            <text:p text:style-name="P122"><text:span text:style-name="T123">公司協助金額</text:span></text:p>
          </table:table-cell>
          <table:table-cell table:style-name="TableCell124">
            <text:p text:style-name="P125"/>
            <text:p text:style-name="P126"><text:s text:c="15"/></text:p>
            <text:p text:style-name="P127"><text:span text:style-name="T128"><text:s text:c="13"/>元</text:span></text:p>
          </table:table-cell>
        </table:table-row>
      </table:table>
      <text:p text:style-name="P129">承辦人：　　　　　　　　覆核：　　　　　　　　　申請單位首長：　</text:p>
      <text:p text:style-name="P130">連絡人及電話： <text:s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4:00Z</meta:creation-date>
    <dc:date>2022-01-17T05:54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